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margin-left="8.996cm" fo:margin-right="0cm" fo:text-indent="0cm" style:auto-text-indent="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position="super 58%"/>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ste ouvert pour un emploi d'avenir à partir du 1<text:span text:style-name="T2">er</text:span> juin.</text:p>
      <text:p text:style-name="P3">CDD de trois ans </text:p>
      <text:p text:style-name="P3">AGENT TECHNIQUE </text:p>
      <text:p text:style-name="P3"/>
      <text:p text:style-name="Standard"/>
      <text:p text:style-name="Standard">Les CEMEA Aquitaine sont une association d'éducation populaire dont l'action principale est la formation des acteurs de l'éducation et de l'animation.</text:p>
      <text:p text:style-name="Standard">La mise en œuvre de ses formations nécessite la gestion d'un stock important de matériels pédagogiques très variés.</text:p>
      <text:p text:style-name="Standard">La création de ce poste vise au renforcement de la qualité de cette gestion.</text:p>
      <text:p text:style-name="Standard"/>
      <text:p text:style-name="Standard"/>
      <text:p text:style-name="Standard">Ce poste s'inscrit dans la filière des métiers techniques de l'accord d'entreprise des CEMEA (Convention Collective de l'Animation) et l'intitulé en est <text:s/><text:span text:style-name="T1">Agent technique </text:span></text:p>
      <text:p text:style-name="Standard"/>
      <text:p text:style-name="Standard"><text:span text:style-name="T1">Classification :</text:span> ce poste <text:s/>est classé au groupe B indice 255.</text:p>
      <text:p text:style-name="Standard"/>
      <text:p text:style-name="P4">Cette classification pourra rapidement évoluée en relation avec la formation et la capacité d'autonomie du candidat.</text:p>
      <text:p text:style-name="Standard"/>
      <text:p text:style-name="Standard"><text:span text:style-name="T1">Montant de la rémunération</text:span> au 1<text:span text:style-name="T2">er</text:span> juin 2013 : 1486,65 € </text:p>
      <text:p text:style-name="Standard"/>
      <text:p text:style-name="Standard"><text:span text:style-name="T1">Localisation de l'emploi : </text:span>Poste principalement basée à Bordeaux mais avec des déplacements dans l'ensemble de l'Aquitaine et notamment à BOUCAU (64), lieu de l'antenne Sud des CEMEA.</text:p>
      <text:p text:style-name="Standard"/>
      <text:p text:style-name="P2">Détail du profil de poste :</text:p>
      <text:p text:style-name="Standard">La personne recrutée aura pour missions principales :</text:p>
      <text:list xml:id="list481511881" text:style-name="L1">
        <text:list-item>
          <text:p text:style-name="P1">Stockage et entretien du matériel nécessaire aux déroulements des formations</text:p>
        </text:list-item>
        <text:list-item>
          <text:p text:style-name="P1">Suivi et rangement des stocks de ce matériel</text:p>
        </text:list-item>
        <text:list-item>
          <text:p text:style-name="P1">Livraison et « délivraison » du matériel <text:s/>sur les lieux de formation</text:p>
        </text:list-item>
        <text:list-item>
          <text:p text:style-name="P1">Petites réparations et travaux d'entretien des locaux du siège et de l'antenne de l'association.</text:p>
        </text:list-item>
      </text:list>
      <text:p text:style-name="Standard"/>
      <text:p text:style-name="P2">Capacités et qualités requises :</text:p>
      <text:p text:style-name="Standard">Nos formations se déroulant sur l'ensemble du territoire aquitaine, la possesion du permis de conduire (B) est un élément indispensable pour l'exercice de la fonction car cet agent technique devra transporter du matériel sur l'ensemble de l'Aquitaine.</text:p>
      <text:p text:style-name="Standard"/>
      <text:p text:style-name="Standard">L'exercice de cette fonction nécessite une certaine rigueur dans le suivi du matériel notamment dans la qualité du rangement et de l'organisation des espaces de stockage.</text:p>
      <text:p text:style-name="Standard">Il nécessite également des capacités et des intérêts pour « les activités manuelles et le « bricolage ».</text:p>
      <text:p text:style-name="Standard"/>
      <text:p text:style-name="P2">Date de mise en œuvre :</text:p>
      <text:p text:style-name="Standard">Nous souhaitons ouvrir ce poste le plus rapidement possible de telle façon à pouvoir faire bénéficier le titulaire d'un accompagnement plus spécifique avant la période des vacances d'été.</text:p>
      <text:p text:style-name="Standard"/>
      <text:p text:style-name="Standard">En fonction du profil du candidat des formations complémentaires (si possible qualifiantes) seront proposées aux candidats.</text:p>
      <text:p text:style-name="Standard"/>
      <text:p text:style-name="P5">Pierre ROUSSEL</text:p>
      <text:p text:style-name="P5">Directeur des CEMEA Aquita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tilisateur ROUSSEL</meta:initial-creator>
    <meta:creation-date>2013-05-27T15:25:14</meta:creation-date>
    <dc:date>2013-05-27T16:15:29</dc:date>
    <dc:creator>Utilisateur ROUSSEL</dc:creator>
    <meta:editing-duration>PT5M26S</meta:editing-duration>
    <meta:editing-cycles>2</meta:editing-cycles>
    <meta:generator>LibreOffice/3.3$Linux LibreOffice_project/330m19$Build-202</meta:generator>
    <meta:document-statistic meta:table-count="0" meta:image-count="0" meta:object-count="0" meta:page-count="1" meta:paragraph-count="26" meta:word-count="364" meta:character-count="2320"/>
  </office:meta>
</office:document-meta>
</file>